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ny">
      <style:text-properties style:font-name="Calibri" fo:font-size="10pt" style:font-size-asian="10pt" style:font-name-complex="Calibri" style:font-size-complex="10pt"/>
    </style:style>
    <style:style style:name="P2" style:family="paragraph" style:parent-style-name="Normalny_20__28_Web_29_1">
      <style:text-properties style:font-name="Calibri" fo:font-size="10pt" style:font-size-asian="10pt" style:font-name-complex="Calibri"/>
    </style:style>
    <style:style style:name="P3" style:family="paragraph" style:parent-style-name="Standard">
      <style:text-properties style:font-name="Calibri" fo:font-size="10pt" style:font-size-asian="10pt" style:font-name-complex="Calibri" style:font-size-complex="10pt"/>
    </style:style>
    <style:style style:name="P4" style:family="paragraph" style:parent-style-name="Text_20_body" style:list-style-name="L1">
      <style:paragraph-properties fo:margin-left="0cm" fo:margin-right="0cm" fo:margin-top="0cm" fo:margin-bottom="0.265cm" fo:text-align="justify" style:justify-single-word="false" fo:orphans="2" fo:widows="2" fo:text-indent="0cm" style:auto-text-indent="false">
        <style:tab-stops/>
      </style:paragraph-properties>
      <style:text-properties fo:color="#000000" style:font-name="Calibri" fo:font-size="10pt" style:font-size-asian="10pt" style:font-name-complex="Calibri" style:font-size-complex="10pt"/>
    </style:style>
    <style:style style:name="P5" style:family="paragraph" style:parent-style-name="Text_20_body" style:list-style-name="L1">
      <style:paragraph-properties fo:margin-left="0cm" fo:margin-right="0cm" fo:margin-top="0cm" fo:margin-bottom="0.265cm" fo:text-align="justify" style:justify-single-word="false" fo:orphans="2" fo:widows="2" fo:text-indent="0cm" style:auto-text-indent="false">
        <style:tab-stops/>
      </style:paragraph-properties>
    </style:style>
    <style:style style:name="P6" style:family="paragraph" style:parent-style-name="Tekst_20_podstawowy" style:list-style-name="L1">
      <style:paragraph-properties fo:margin-left="0cm" fo:margin-right="0cm" fo:margin-top="0cm" fo:margin-bottom="0cm" fo:text-indent="0cm" style:auto-text-indent="false">
        <style:tab-stops/>
      </style:paragraph-properties>
    </style:style>
    <style:style style:name="P7" style:family="paragraph" style:parent-style-name="Tekst_20_podstawowy" style:list-style-name="L2">
      <style:paragraph-properties fo:margin-left="0.501cm" fo:margin-right="0cm" fo:margin-top="0cm" fo:margin-bottom="0cm" fo:text-align="justify" style:justify-single-word="false" fo:text-indent="0cm" style:auto-text-indent="false">
        <style:tab-stops/>
      </style:paragraph-properties>
      <style:text-properties style:font-name="Calibri" fo:font-size="10pt" style:font-size-asian="10pt" style:font-name-complex="Calibri" style:font-size-complex="10pt"/>
    </style:style>
    <style:style style:name="P8" style:family="paragraph" style:parent-style-name="Heading_20_1" style:master-page-name="MP0">
      <style:paragraph-properties style:page-number="auto" fo:break-before="page"/>
      <style:text-properties fo:color="#000000" style:font-name="Calibri" fo:font-size="12pt" style:font-size-asian="12pt" style:font-name-complex="Calibri" style:font-size-complex="12pt"/>
    </style:style>
    <style:style style:name="T1" style:family="text">
      <style:text-properties fo:color="#000000"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fo:color="#ff0000" style:font-name="Calibri" fo:font-size="10pt" style:font-size-asian="10pt" style:font-name-complex="Calibri" style:font-size-complex="10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gólnopolski Festiwal Kultury Ludowej „Jawor – u źródeł kultury”- regulamin konkursu</text:h>
      <text:p text:style-name="P1"/>
      <text:section text:style-name="Sect1" text:name="Sect1">
        <text:list xml:id="list5273133191223959160" text:style-name="L1">
          <text:list-item>
            <text:p text:style-name="P4">Nazwa Konkursu: „Jawor – u źródeł kultury” 2023.</text:p>
          </text:list-item>
          <text:list-item>
            <text:p text:style-name="P4">Organizatorem konkursu jest Radio Wrocław S.A. z siedzibą we Wrocławiu przy ul. Karkonoskiej 10.</text:p>
          </text:list-item>
          <text:list-item>
            <text:p text:style-name="P4">Czas trwania konkursu i wyłonienia laureatów: 5 marca – 23 kwietnia 2023 r.</text:p>
          </text:list-item>
          <text:list-item>
            <text:p text:style-name="P4">Konkurs przewiduje wyłonienie laureatów w kategoriach: zespół ludowy, solista oraz rękodzieło.</text:p>
          </text:list-item>
          <text:list-item>
            <text:p text:style-name="P4">Uczestnikami plebiscytu mogą być Zespoły Ludowe, Soliści (śpiewak lub instrumentalista) oraz rękodzielnicy z Dolnego Śląska, zwani dalej Artystą.</text:p>
          </text:list-item>
          <text:list-item>
            <text:p text:style-name="P4">Organizator powołuje komisję konkursową, w skład której wchodzi trzech specjalistów z dziedziny etnografii i muzykologii.</text:p>
          </text:list-item>
          <text:list-item>
            <text:p text:style-name="P4">Komisja Konkursowa wyłoni laureatów biorąc pod uwagę następujące kryteria: twórczą interpretację kultury tradycyjnej, udział dzieci i młodzieży oraz propagowanie kultury tradycyjnej.</text:p>
          </text:list-item>
          <text:list-item>
            <text:p text:style-name="P5"><text:span text:style-name="Domyślna_20_czcionka_20_akapitu"><text:span text:style-name="T1">Zwycięzcę w kategorii „Zespół Ludowy” i „Solista” jury wyłoni na podstawie zgłoszenia wysłanego w postaci nagrania MP3, zawierającego trzy utwory ludowe wykonane przez Artystę, wysłanego na adres ludowe@radiowroclaw.pl; Zgłoszenie musi zawierać dane osobowe Artysty i dane kontaktowe (adres mail, nr telefonu), a wyniki zostaną ogłoszone dnia 23.04.2023 r.</text:span></text:span></text:p>
          </text:list-item>
          <text:list-item>
            <text:p text:style-name="P5"><text:span text:style-name="Domyślna_20_czcionka_20_akapitu"><text:span text:style-name="T2">Zwycięzcę w kategorii „Rękodzielnik” jury wyłoni na podstawie zgłoszenia wysłanego w postaci zdjęć, na adres: </text:span></text:span><text:a xlink:type="simple" xlink:href="mailto:ludowe@radiowroclaw.pl" office:target-frame-name="_top" xlink:show="replace" text:style-name="Internet_20_link" text:visited-style-name="Visited_20_Internet_20_Link"><text:span text:style-name="Domyślna_20_czcionka_20_akapitu"><text:span text:style-name="T2">ludowe@radiowroclaw.pl</text:span></text:span></text:a><text:span text:style-name="Domyślna_20_czcionka_20_akapitu"><text:span text:style-name="T2"> lub Radio Wrocław ul. Karkonoska 10, 53-015 Wrocław; Zgłoszenie musi </text:span></text:span><text:span text:style-name="Domyślna_20_czcionka_20_akapitu"><text:span text:style-name="T2">zawierać dane osobowe Artysty i dane kontaktowe (adres mail, nr telefonu), </text:span></text:span><text:span text:style-name="Domyślna_20_czcionka_20_akapitu"><text:span text:style-name="T1">a wyniki zostaną ogłoszone dnia 23.04.2023 r.</text:span></text:span></text:p>
          </text:list-item>
          <text:list-item>
            <text:p text:style-name="P4">Zgłoszenia kandydatury Zespołu ludowego, Solisty oraz Rękodzielnika mogą dokonać słuchacze, twórcy i artyści ludowi, animatorzy kultury oraz instytucje kultury, nauki i oświaty. Termin zgłaszania kandydatów upływa 16.04.2023r.</text:p>
          </text:list-item>
          <text:list-item>
            <text:p text:style-name="P4">Laureaci plebiscytu zostaną powiadomieni o nagrodzie w programie Lista Przebojów Ludowych w dniu 23.04.2023 r. oraz drogą telefoniczną do dnia 30.04.2023 r.</text:p>
          </text:list-item>
          <text:list-item>
            <text:p text:style-name="P4">Nagrody:<text:line-break/>Nagrodą główną jest prezentacja Zespołu Ludowego, Solisty oraz Rękodzielnika podczas Ogólnopolskiego Festiwalu Kultury Ludowej „Jawor – u źródeł kultury” który obędzie się w <text:s/>Muzeum Wsi Kieleckiej w Tokarni, w dniach 17-18.06 2023 r., podczas którego zaprezentują się laureaci wszystkich konkursów regionalnych Polskiego Radia. Dodatkowo Solista oraz Rękodzielnik otrzymują nagrodę pieniężną w wysokości 1000 zł (słownie: jeden tysiąc złotych), a Zespół Ludowy w wysokości 2000 zł słownie: (dwa tysiące złotych) ufundowane przez Radio Wrocław. Ponadto Radio Wrocław zobowiązuje się do pokrycia kosztów przejazdu oraz pobytu laureatów konkursu w Muzeum Wsi Kieleckiej w Tokarni w dniach 17 -18.06 2023. Warunki zobowiązania Radia Wrocław do pokrycia kosztów dojazdu i zakwaterowania laureatów zostaną ustalone odrębnym porozumieniem. <text:s/></text:p>
          </text:list-item>
          <text:list-item>
            <text:p text:style-name="P4">Udział w konkursie i przyjęcie nagrody pieniężnej od Radia Wrocław SA są jednocześnie zobowiązaniem Artystów do występu podczas Ogólnopolskiego Festiwalu Kultury Ludowej „Jawor – u źródeł kultury” w dniach 17-18.06.2023 r. </text:p>
          </text:list-item>
          <text:list-item>
            <text:p text:style-name="P4">Ewentualne dodatkowe koszty wyjazdu na Ogólnopolski Festiwal Kultury Ludowej „Jawor – u źródeł kultury”, przekraczające kwotę nagrody ufundowanej przez Radio Wrocław Laureaci zobowiązują się do pokrycia we własnym zakresie.</text:p>
          </text:list-item>
          <text:list-item>
            <text:p text:style-name="P5"><text:span text:style-name="Domyślna_20_czcionka_20_akapitu"><text:span text:style-name="T1">Uczestnicy </text:span></text:span><text:span text:style-name="Domyślna_20_czcionka_20_akapitu"><text:span text:style-name="T1">Konkursu</text:span></text:span><text:span text:style-name="Domyślna_20_czcionka_20_akapitu"><text:span text:style-name="T4"> </text:span></text:span><text:span text:style-name="Domyślna_20_czcionka_20_akapitu"><text:span text:style-name="T1">wyrażają zgodę na przetwarzanie ich danych osobowych przez Radio Wrocław S.A. na potrzeby rozstrzygnięcia </text:span></text:span><text:span text:style-name="Domyślna_20_czcionka_20_akapitu"><text:span text:style-name="T1">Konkursu</text:span></text:span><text:span text:style-name="Domyślna_20_czcionka_20_akapitu"><text:span text:style-name="T1">.</text:span></text:span></text:p>
          </text:list-item>
          <text:list-item>
            <text:p text:style-name="P5"><text:span text:style-name="Domyślna_20_czcionka_20_akapitu"><text:span text:style-name="T1">Laureaci konkursu wyrażają zgodę na wykorzystanie ich wizerunku w związku z Konkursem, w tym na publikację zdjęć i informacji na stronac</text:span></text:span><text:span text:style-name="Domyślna_20_czcionka_20_akapitu"><text:span text:style-name="T1">h internetowych Organizatora, i z tego tytułu nie będą sobie rościć praw do zapłaty.</text:span></text:span></text:p>
          </text:list-item>
          <text:list-item>
            <text:p text:style-name="P5"><text:span text:style-name="Domyślna_20_czcionka_20_akapitu"><text:span text:style-name="T1">Regulamin plebiscytu jest udostępniony do wglądu w siedzibie Organizatora, a także na stronie internetowej </text:span></text:span><text:a xlink:type="simple" xlink:href="http://www.ludowe.radiowroclaw.pl/" office:target-frame-name="_top" xlink:show="replace" text:style-name="Internet_20_link" text:visited-style-name="Visited_20_Internet_20_Link"><text:span text:style-name="Hiperłącze"><text:span text:style-name="T2">www.ludowe.ra</text:span></text:span></text:a><text:a xlink:type="simple" xlink:href="http://www.ludowe.radiowroclaw.pl/" office:target-frame-name="_top" xlink:show="replace" text:style-name="Internet_20_link" text:visited-style-name="Visited_20_Internet_20_Link"><text:span text:style-name="Hiperłącze"><text:span text:style-name="T2">diowroclaw.pl</text:span></text:span></text:a><text:span text:style-name="Domyślna_20_czcionka_20_akapitu"><text:span text:style-name="T1">.</text:span></text:span></text:p>
          </text:list-item>
          <text:list-item>
            <text:p text:style-name="P5"><text:span text:style-name="Domyślna_20_czcionka_20_akapitu"><text:span text:style-name="T1">Przystąpienie do</text:span></text:span><text:span text:style-name="Domyślna_20_czcionka_20_akapitu"><text:span text:style-name="T1"> </text:span></text:span><text:span text:style-name="Domyślna_20_czcionka_20_akapitu"><text:span text:style-name="T1">Konkursu</text:span></text:span><text:span text:style-name="Domyślna_20_czcionka_20_akapitu"><text:span text:style-name="T4"> </text:span></text:span><text:span text:style-name="Domyślna_20_czcionka_20_akapitu"><text:span text:style-name="T1">jest równoznaczne z akceptacją warunków niniejszego Regulaminu.</text:span></text:span></text:p>
          </text:list-item>
          <text:list-item>
            <text:p text:style-name="P5"><text:soft-page-break/><text:span text:style-name="Domyślna_20_czcionka_20_akapitu"><text:span text:style-name="T1">Ewentualne spory wynikłe ze stosowania niniejszej umowy zostaną rozstrzygnięte przez Sąd we Wrocławiu.</text:span></text:span></text:p>
          </text:list-item>
        </text:list>
      </text:section>
      <text:section text:style-name="Sect1" text:name="Sect2">
        <text:list xml:id="list33594444" text:continue-numbering="true" text:style-name="L1">
          <text:list-item>
            <text:p text:style-name="P6"><text:span text:style-name="Domyślna_20_czcionka_20_akapitu"><text:span text:style-name="T3">Przetwarzanie danych</text:span></text:span></text:p>
          </text:list-item>
        </text:list>
        <text:list xml:id="list282371063122169120" text:style-name="L2">
          <text:list-item>
            <text:p text:style-name="P7">Administratorem danych podanych przez Uczestnika Konkursu jest Radio Wrocław S.A., al. Karkonoska 10, 53-015 Wrocław. </text:p>
          </text:list-item>
          <text:list-item>
            <text:p text:style-name="P7">Dane osobowe podane przez Uczestnika Konkursu będą przetwarzane w celu organizacji, promocji i przeprowadzenia Konkursu na antenie Radia Wrocław oraz na stronie internetowej Organizatora, a także w celach archiwizacyjnych i rozliczeniowych. </text:p>
          </text:list-item>
          <text:list-item>
            <text:p text:style-name="P7">Administrator przetwarza wskazane dane osobowe na podstawie uzasadnionego interesu prawnego, którym jest: umożliwienie Uczestnikom konkursu wzięcia w nim udziału, umożliwienie przeprowadzenia Konkursu, opublikowanie informacji o zwycięzcach, archiwizacja dokumentów.</text:p>
          </text:list-item>
          <text:list-item>
            <text:p text:style-name="P7">Dane osobowe przetwarzane są na podstawie wyrażonej zgody, zgodnie z art. 6 lit. a RODO, przez czas trwania Konkursu oraz na potrzeby archiwizacji dokumentacji według okresów wskazanych w przepisach szczegółowych. </text:p>
          </text:list-item>
          <text:list-item>
            <text:p text:style-name="P7">Uczestnik Konkursu posiada Pan prawo dostępu do treści swoich danych oraz prawo ich sprostowania, usunięcia, ograniczenia przetwarzania, prawo do przenoszenia danych, prawo wniesienia sprzeciwu, wniesienia skargi do Prezesa Urzędu Ochrony Danych Osobowych, gdy uzna, że przetwarzanie danych osobowych narusza przepisy RODO. </text:p>
          </text:list-item>
          <text:list-item>
            <text:p text:style-name="P7">Z Inspektorem Ochrony Danych można kontaktować się mailowo, pod adresem rodo@radiowroclaw.pl, a także pocztą tradycyjną pod adresem Radio Wrocław S.A., al. Karkonoska 10, 53-015 Wrocław, z dopiskiem „do Inspektora Ochrony Danych”. </text:p>
          </text:list-item>
          <text:list-item>
            <text:p text:style-name="P7">Podanie danych osobowych przez Uczestnika Konkursu jest dobrowolne, ale niezbędne do umożliwienia Administratorowi zorganizowania Konkursu, powiadomienia uczestników o wygraniu nagród. </text:p>
          </text:list-item>
          <text:list-item>
            <text:p text:style-name="P7">Dane osobowe Uczestników Konkursu nie będą poddawane profilowaniu, a Administrator nie będzie przekazywać danych osobowych do państwa trzeciego lub organizacji międzynarodowej.</text:p>
          </text:list-item>
          <text:list-item>
            <text:p text:style-name="P7">Dane osobowe mogą zostać udostępnione organom uprawnionym na podstawie przepisów prawa oraz powierzone na podstawie umowy powierzenia zawartej na piśmie podmiotom świadczącym usługi na zlecenie Radia Wrocław S.A.</text:p>
          </text:list-item>
        </text:list>
        <text:p text:style-name="P2"/>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ny_20__28_Web_29_1" style:display-name="Normalny (Web)1" style:family="paragraph" style:parent-style-name="Normalny">
      <style:paragraph-properties fo:margin-top="0cm" fo:margin-bottom="0.282cm" fo:line-height="105%" fo:orphans="2" fo:widows="2" fo:hyphenation-ladder-count="no-limit" style:text-autospace="none" style:punctuation-wrap="simple" style:vertical-align="auto"/>
      <style:text-properties style:font-name="Calibri" fo:font-size="11pt" style:font-name-asian="Times New Roman" style:font-size-asian="11pt" style:language-asian="pl" style:country-asian="PL"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rawnik</meta:initial-creator>
    <meta:creation-date>2023-03-03T11:50:00Z</meta:creation-date>
    <dc:date>2023-03-03T13:35:14.83</dc:date>
    <meta:print-date>2022-05-25T12:09:00Z</meta:print-date>
    <meta:editing-cycles>3</meta:editing-cycles>
    <meta:editing-duration>PT5M3S</meta:editing-duration>
    <meta:document-statistic meta:table-count="0" meta:image-count="0" meta:object-count="0" meta:page-count="2" meta:paragraph-count="30" meta:word-count="790" meta:character-count="5930"/>
    <meta:template xlink:type="simple" xlink:actuate="onRequest" xlink:title="" xlink:href="Normal.dotm"/>
  </office:meta>
</office:document-meta>
</file>